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Mese GIUGNO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SEPE FERRUCCIO</text:p>
          </table:table-cell>
          <table:table-cell office:value-type="float" office:value="1" table:style-name="ce6">
            <text:p>1</text:p>
          </table:table-cell>
          <table:table-cell office:value-type="currency" office:value="144.1" table:style-name="ce7">
            <text:p>€ 144,10</text:p>
          </table:table-cell>
          <table:table-cell table:number-columns-repeated="2" table:style-name="ce6"/>
          <table:table-cell table:number-columns-repeated="16379"/>
        </table:table-row>
        <table:table-row table:style-name="ro6">
          <table:table-cell office:value-type="string" table:style-name="ce8">
            <text:p>LA TELLA STEFANO</text:p>
          </table:table-cell>
          <table:table-cell office:value-type="float" office:value="3" table:style-name="ce9">
            <text:p>3</text:p>
          </table:table-cell>
          <table:table-cell office:value-type="currency" office:value="484.83" table:style-name="ce10">
            <text:p>€ 484,83</text:p>
          </table:table-cell>
          <table:table-cell office:value-type="currency" office:value="971.54" table:style-name="ce10">
            <text:p>€ 971,54</text:p>
          </table:table-cell>
          <table:table-cell office:value-type="currency" office:value="101" table:style-name="ce10">
            <text:p>€ 101,0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ANEBIANCO FAUSTO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office:value-type="currency" office:value="101.31" table:style-name="ce7">
            <text:p>€ 101,3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MANDRACCHIA LUIGI EMILIO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30" table:style-name="ce18">
            <text:p>€ 3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string" table:style-name="ce21">
            <text:p>GRANDE ELISA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currency" office:value="20" table:style-name="ce22">
            <text:p>€ 20</text:p>
          </table:table-cell>
          <table:table-cell table:style-name="ce19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€</number:currency-symbol>
      <number:text> </number:text>
      <number:number number:decimal-places="0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1-10-14T07:08:17Z</dc:date>
    <meta:print-date>2018-01-24T15:41:39Z</meta:print-date>
  </office:meta>
</office:document-meta>
</file>